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gelaten Tussen Dijken 9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ussen Dijken 9, 9161 BL: bouwen van een overdekt terras, carport en het aanbouwen van een tuinkamer <text:span text:style-name="nadrukcur">04-10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50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buiten behandeling gelaten Tussen Dijken 9 Holl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503</meta:user-defined>
    <meta:user-defined meta:name="OVERHEIDop.GmbID/DC.identifier">gmb-2022-383503</meta:user-defined>
    <meta:user-defined meta:name="OVERHEIDop.versieInformatie"/>
  </office:meta>
</office:document-meta>
</file>