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ulkestein 3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22 heeft de Omgevingsdienst Midden-Holland (ODMH) namens de gemeente Gouda besloten om de beslistermijn voor de aanvraag met kenmerk 2021338955 voor het plaatsen van dakkapellen in het voor- en achterdakvlak van de woning op de locatie Hulkestein 3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8349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49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49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ulkestein 3 in Gouda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349</meta:user-defined>
    <meta:user-defined meta:name="OVERHEIDop.GmbID/DC.identifier">gmb-2022-38349</meta:user-defined>
    <meta:user-defined meta:name="OVERHEIDop.versieInformatie"/>
  </office:meta>
</office:document-meta>
</file>