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www.overheid.nl en www.etten-leur.nl. Heeft u een vraag over onderstaande lijst, dan kunt u ook terecht in het Stadskantoor, tel. 14076.</text:p>
            <text:p text:style-name="al">Tip: neem een gratis e-mailabonnement op de bekendmakingen van Gemeente Etten-Leur. Dat regelt op www.overheid.nl/berichten-over-uw-buurt of download de app over uw buurt.</text:p>
            <text:p text:style-name="tussenkopcur">Ingekomen omgevingsaanvragen</text:p>
            <text:p text:style-name="al">• Het vernieuwen van de ramen/kozijnen van het monumentaal pand, Korte Brugstraat 44</text:p>
            <text:p text:style-name="al">• Het plaatsen van een dakkapel, Vedelring 65</text:p>
            <text:p text:style-name="tussenkopcur">Verleende Omgevingsvergunning</text:p>
            <text:p text:style-name="al">• Het oprichten van twee bedrijfsverzamelgebouwen, Ecustraat 23 t/m 77</text:p>
            <text:p text:style-name="al">• Het verbouwen van de bestaande schuur, Wildert 55</text:p>
            <text:p text:style-name="al">• Het verbouwen van de woning, Jeroen Boschstraat 5</text:p>
            <text:p text:style-name="al">• Het uitbreiden van de woning, Vinkenbroek 1</text:p>
            <text:p text:style-name="al">• Het wijzigen van de gevels (toevoegen kozijnen), Stationsstraat 21D</text:p>
            <text:p text:style-name="al">• Het realiseren van een dakkapel aan de voorzijde van de woning, Lambertusstraat 24</text:p>
            <text:p text:style-name="tussenkopcur">Melding art. 8.41 Wet Milieubeheer</text:p>
            <text:p text:style-name="al">• BMD Zuid BV voor Raben Netherlands B.V.  voor de inrichting aan de Parallelweg 3-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34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76</meta:user-defined>
    <meta:user-defined meta:name="OVERHEIDop.GmbID/DC.identifier">gmb-2022-383476</meta:user-defined>
    <meta:user-defined meta:name="OVERHEIDop.versieInformatie"/>
  </office:meta>
</office:document-meta>
</file>