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terrasvergunning voor de Bakker Bart aan de Mark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2:10 van de Algemene plaatselijke verordening Harderwijk een terrasvergunning heeft verleend voor onbepaalde tijd. Het betreft de volgende winkel:</text:p>
            <text:list text:style-name="id1-3-2-1-1-2">
              <text:list-item text:style-override="id1-3-2-1-1-2-1">
                <text:number>•</text:number>
                <text:p text:style-name="al">Bakker Bart, Markt 20 te Harderwijk. Deze vergunning is verleend en verzonden op 4 augustus 2022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, p/a Postbus 1, 3980 AA Zeewolde. Hiervoor geldt een termijn van 6 weken. De bezwaartermijn vangt aan op de dag nadat wij ons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34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Verleende terrasvergunning voor de Bakker Bart aan de Markt 20 te Harderw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72</meta:user-defined>
    <meta:user-defined meta:name="OVERHEIDop.GmbID/DC.identifier">gmb-2022-383472</meta:user-defined>
    <meta:user-defined meta:name="OVERHEIDop.versieInformatie"/>
  </office:meta>
</office:document-meta>
</file>