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de woning en het plaatsen van een dakraam en dakkapel op het perceel Westerhaven 15, 1671CH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2 besloten om de beslistermijn voor de aanvraag met zaaknummer 2022-001539 voor een omgevingsvergunning voor het verbouwen van de woning en het plaatsen van een dakraam en dakkapel op locatie Westerhaven 15, 1671CH Medemblik te verlengen voor een periode van maximaal 6 weken. De aanvraag betreft de volgende onderdel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slopen in beschermd stads- of dorpsgezicht</text:p>
              </text:list-item>
              <text:list-item text:style-override="id1-3-2-1-1-2-3">
                <text:number>•</text:number>
                <text:p text:style-name="al">bouwen van een nieuw bouwwerk</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34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verlenging beslistermijn op locatie Westerhaven 15, 1671CH Medemblik</meta:user-defined>
    <dc:language>nl</dc:language>
    <meta:user-defined meta:name="OVERHEIDop.locatietype/OVERHEIDop.gebiedsmarkering">Punt</meta:user-defined>
    <meta:user-defined meta:name="DC.title">Kennisgeving verlenging beslistermijn omgevingsvergunning voor het verbouwen van de woning en het plaatsen van een dakraam en dakkapel op het perceel Westerhaven 15, 1671CH Medemblik</meta:user-defined>
    <meta:user-defined meta:name="DCTERMS.W3CDTF/DCTERMS.available">2022-08-24</meta:user-defined>
    <meta:user-defined meta:name="DCTERMS.W3CDTF/OVERHEIDop.jaargang">2022</meta:user-defined>
    <meta:user-defined meta:name="OVERHEIDop.publicationIssue">383469</meta:user-defined>
    <meta:user-defined meta:name="OVERHEIDop.GmbID/DC.identifier">gmb-2022-383469</meta:user-defined>
    <meta:user-defined meta:name="OVERHEIDop.versieInformatie"/>
  </office:meta>
</office:document-meta>
</file>