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in Sloten: verleende evenementenvergunning het houden van de onbeperkte elfstedentocht gedurende 5 dagen (EV 20220037)</text:p>
      <text:section text:name="zakelijke-mededeling_id1-3-2" text:style-name="zakelijke-mededeling">
        <text:section text:name="zakelijke-mededeling-tekst_id1-3-2-1" text:style-name="zakelijke-mededeling-tekst">
          <text:section text:name="tekst_id1-3-2-1-1" text:style-name="tekst">
            <text:p text:style-name="common-al">Op 16-aug-2022 is een evenementenvergunning (met een verkeersbesluit) verleend voor deze locatie. Het gaat om het het houden van de onbeperkte elfstedentocht gedurende 5 dagen van 14 tot en met 18 september 2022 voor mensen met een beperking met een finish op 17 september en een start op 18 september in Slot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4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Dubbelstraat in Sloten: verleende evenementenvergunning het houden van de onbeperkte elfstedentocht gedurende 5 dagen (EV 20220037)</meta:user-defined>
    <meta:user-defined meta:name="DCTERMS.W3CDTF/DCTERMS.available">2022-08-24</meta:user-defined>
    <meta:user-defined meta:name="DCTERMS.W3CDTF/OVERHEIDop.jaargang">2022</meta:user-defined>
    <meta:user-defined meta:name="OVERHEIDop.publicationIssue">383458</meta:user-defined>
    <meta:user-defined meta:name="OVERHEIDop.GmbID/DC.identifier">gmb-2022-383458</meta:user-defined>
    <meta:user-defined meta:name="OVERHEIDop.versieInformatie"/>
  </office:meta>
</office:document-meta>
</file>