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in de Erica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Zknr 425202</text:p>
            <text:p text:style-name="common-al"/>
            <text:p text:style-name="common-al">Op grond van artikel 18, eerste lid, onder d, van de Wegenverkeerswet 1994, het mandaatbesluit van het college van burgemeester en wethouders van 18 december 2018 is de medewerker Verkeer gemandateerd dit verkeersbesluit te nemen.</text:p>
            <text:p text:style-name="common-al"/>
            <text:p text:style-name="common-al">Bij een melding van 30 mei 2022 is door bewoners van de Ericastraat een verzoek ingediend om een parkeerverbod in te voeren aan de oneven zijde van de Ericastraat, wegvak Ericahof-Oosterstraat.</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of van de functie van objecten of gebieden, is het gewenst om doormiddel van het plaatsen van gele onderbroken streep als bedoeld in artikel 24, eerste lid, sub e, van het RVV-1990, een parkeerverbod in te voeren aan de oneven zijde van Ericastraat, voor het wegvak voor huisnummer 1 tot en met 9.</text:p>
            <text:p text:style-name="common-al">In de Ericastraat ligt in het wegvak vanaf de Oosterstraat aan beide zijde een rabat-/parkeerstrook. Parkeren op deze strook vormt geen probleem, de strook is breed genoeg om de rijbaan niet te belemmeren. Vanaf huisnummer 1 tot en met 9 loopt echter een trottoir. Hier wordt deels op of langs geparkeerd. Aan de overzijde, voor huisnummer 4 en 6 ligt de rabatstrook echter door tot aan huisnummer 8, waarna er een kort stukje trottoir ligt. Aan beide zijdes wordt geparkeerd, hetzij foutief deels op het trottoir, hetzij op correcte wijze op de rabatstrook. Echter, door het parkeren op of langs het trottoir aan de oneven zijde wordt de weg wel versmald.</text:p>
            <text:p text:style-name="common-al">De kans bestaat dat voertuigen van bijvoorbeeld de brandweer of vuilnisophaaldiensten hier niet meer door kunnen. Om een vrije doorgang voor hulpdiensten en vuilnisophaaldiensten beter te kunnen garanderen en tevens het parkeren langs het trottoir tegen te gaan, is gekozen om een parkeerverbod in te voeren aan de oneven zijde van Ericastraat, ter hoogte van huisnummer 1 tot en met 9.</text:p>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middel van het plaatsen van gele onderbroken streep als bedoeld in artikel 24, eerste lid, sub e, van het RVV-1990, op het betreffende weggedeelte van de Ericastraat, ter hoogte van huisnummer 1 t/m 9, een parkeerverbod in te voeren. </text:p>
            <text:p text:style-name="tussenkopcur"/>
            <text:p text:style-name="last-al"/>
            <text:p text:style-name="tekst_bottom"/>
          </text:section>
        </text:section>
        <text:section text:name="regeling-sluiting_id1-3-2-3" text:style-name="regeling-sluiting">
          <text:section text:name="ondertekening_id1-3-2-3-1">
            <text:p><text:span text:style-name="functie">Baarn, 22 augustus 2022</text:span></text:p>
            <text:p><text:span text:style-name="functie"/></text:p>
            <text:p><text:span text:style-name="functie">burgemeester en wethouders van Baarn,</text:span></text:p>
            <text:p><text:span text:style-name="functie">namens dezen de teammanager Beheer Ruimte/Omgeving</text:span></text:p>
            <text:p><text:span text:style-name="functie"/></text:p>
            <text:p><text:span text:style-name="functie"/></text:p>
            <text:p><text:span text:style-name="functie">voor deze,</text:span></text:p>
            <text:p><text:span text:style-name="functie">medewerker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45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doormiddel van onderbroken gele streep - Eric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5202</meta:user-defined>
    <meta:user-defined meta:name="DCTERMS.abstract">Het instellen van een parkeerverbod doormiddel van een onderbroken gele streep, in de Ericastraat ter hoogte van huisnummer 1 t/m 9.</meta:user-defined>
    <meta:user-defined meta:name="OVERHEIDop.verkeersbordcode">E1</meta:user-defined>
    <dc:language>nl</dc:language>
    <meta:user-defined meta:name="OVERHEIDop.locatietype/OVERHEIDop.gebiedsmarkering">Lijn</meta:user-defined>
    <meta:user-defined meta:name="DC.title">Verkeersbesluit voor het instellen van een parkeerverbod in de Ericastraat</meta:user-defined>
    <meta:user-defined meta:name="DCTERMS.W3CDTF/DCTERMS.available">2022-08-24</meta:user-defined>
    <meta:user-defined meta:name="OVERHEIDop.externeBijlage">overzichtsfoto parkeerverbod|exb-2022-47890</meta:user-defined>
    <meta:user-defined meta:name="DCTERMS.W3CDTF/OVERHEIDop.jaargang">2022</meta:user-defined>
    <meta:user-defined meta:name="OVERHEIDop.publicationIssue">383453</meta:user-defined>
    <meta:user-defined meta:name="OVERHEIDop.GmbID/DC.identifier">gmb-2022-383453</meta:user-defined>
    <meta:user-defined meta:name="OVERHEIDop.versieInformatie"/>
  </office:meta>
</office:document-meta>
</file>