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Kennisgeving meldingen artikel 8.41 Wet milieubeheer Barsingerweg 8 in Wieringer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maken ter uitvoering van de Wet milieubeheer bekend dat op grond van artikel 8.41 van deze wet de volgende melding is ontvangen:</text:p>
            <text:p text:style-name="common-al">Maatschap Bakker-Van Dalen, Barsingerweg 8 (1766GD) in Wieringerwaard, het uitbreiden van het bedrijf met het oprichten van een minicamping met 15 standplaatsen.</text:p>
            <text:p text:style-name="common-al">In genoemd Besluit zijn voorschriften gesteld d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345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45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45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Hollands Kroon-Kennisgeving meldingen artikel 8.41 Wet milieubeheer Barsingerweg 8 in Wieringerwaard</meta:user-defined>
    <meta:user-defined meta:name="DCTERMS.W3CDTF/DCTERMS.available">2022-08-24</meta:user-defined>
    <meta:user-defined meta:name="DCTERMS.W3CDTF/OVERHEIDop.jaargang">2022</meta:user-defined>
    <meta:user-defined meta:name="OVERHEIDop.publicationIssue">383450</meta:user-defined>
    <meta:user-defined meta:name="OVERHEIDop.GmbID/DC.identifier">gmb-2022-383450</meta:user-defined>
    <meta:user-defined meta:name="OVERHEIDop.versieInformatie"/>
  </office:meta>
</office:document-meta>
</file>