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uwselseweg 12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2 een besluit genomen op de aanvraag omgevingsvergunning voor het herbouwen van een woonhuis op de locatie Eeuwselseweg 12 te Liessel. De zaak is geregistreerd onder nummer HZ-2022-0426.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3 augustus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344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4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4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euwselseweg 12 te Liessel</meta:user-defined>
    <meta:user-defined meta:name="DCTERMS.W3CDTF/DCTERMS.available">2022-08-24</meta:user-defined>
    <meta:user-defined meta:name="DCTERMS.W3CDTF/OVERHEIDop.jaargang">2022</meta:user-defined>
    <meta:user-defined meta:name="OVERHEIDop.externeBijlage">Eeuwselseweg 12|exb-2022-47884</meta:user-defined>
    <meta:user-defined meta:name="OVERHEIDop.externeBijlage">stek_220407-BESTEKTEKENING_1B__pdf(publiceerbaar)|exb-2022-47885</meta:user-defined>
    <meta:user-defined meta:name="OVERHEIDop.externeBijlage">estek_220407-BESTEKTEKENING_2B_pdf(publiceerbaar)|exb-2022-47886</meta:user-defined>
    <meta:user-defined meta:name="OVERHEIDop.externeBijlage">Eeuwselseweg 12.1(publiceerbaar)|exb-2022-47887</meta:user-defined>
    <meta:user-defined meta:name="OVERHEIDop.externeBijlage">scan besluit omgevingsvergunning Eeuwselsewg 12...|exb-2022-47888</meta:user-defined>
    <meta:user-defined meta:name="OVERHEIDop.publicationIssue">383449</meta:user-defined>
    <meta:user-defined meta:name="OVERHEIDop.GmbID/DC.identifier">gmb-2022-383449</meta:user-defined>
    <meta:user-defined meta:name="OVERHEIDop.versieInformatie"/>
  </office:meta>
</office:document-meta>
</file>