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40 jarig jubileumfeest, Ruurlo, Nijverheid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0 september tot en met 24 september vindt aan de Nijverheidsstraat 1a in Ruurlo het evenement 40 jarig jubileumfees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343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3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3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40 jarig jubileumfeest, Ruurlo, Nijverheidsstraa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439</meta:user-defined>
    <meta:user-defined meta:name="OVERHEIDop.GmbID/DC.identifier">gmb-2022-383439</meta:user-defined>
    <meta:user-defined meta:name="OVERHEIDop.versieInformatie"/>
  </office:meta>
</office:document-meta>
</file>