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igaarbox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het Cigaarbox Festival op 10 september 2022 van 14.00 uur tot 21.00 uur aan de Stouweweg 5 in Ommen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34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Cigaarbox Festiva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38</meta:user-defined>
    <meta:user-defined meta:name="OVERHEIDop.GmbID/DC.identifier">gmb-2022-383438</meta:user-defined>
    <meta:user-defined meta:name="OVERHEIDop.versieInformatie"/>
  </office:meta>
</office:document-meta>
</file>