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merikaanse 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• voor het organiseren van de Amerikaanse Dag op 25 september 2022 van 11.00 uur tot 23.00 uur aan de Stouweweg 5 in Ommen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8343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3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3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Amerikaanse Da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435</meta:user-defined>
    <meta:user-defined meta:name="OVERHEIDop.GmbID/DC.identifier">gmb-2022-383435</meta:user-defined>
    <meta:user-defined meta:name="OVERHEIDop.versieInformatie"/>
  </office:meta>
</office:document-meta>
</file>