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Altstraat 26 5402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2 heeft de gemeente bovenstaande sloopmelding ontvangen.</text:p>
            <text:p text:style-name="common-al">De melding betreft locatie Altstraat 26 5402AK Uden, en is geregistreerd onder zaaknummer Z2022-003494 en betreft het "verwijderen van asbestbevattende dakplaten".</text:p>
            <text:p text:style-name="common-al">De melding is geaccepteerd op 22-08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343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3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494</meta:user-defined>
    <meta:user-defined meta:name="DCTERMS.abstract">verwijderen van asbestbevattende dakplaten</meta:user-defined>
    <dc:language>nl</dc:language>
    <meta:user-defined meta:name="OVERHEIDop.locatietype/OVERHEIDop.gebiedsmarkering">Punt</meta:user-defined>
    <meta:user-defined meta:name="DC.title">Acceptatie Sloopmelding, Altstraat 26 5402AK Ud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33</meta:user-defined>
    <meta:user-defined meta:name="OVERHEIDop.GmbID/DC.identifier">gmb-2022-383433</meta:user-defined>
    <meta:user-defined meta:name="OVERHEIDop.versieInformatie"/>
  </office:meta>
</office:document-meta>
</file>