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ieners Swingen bij de Tachtig, Mini Tachtig, Swingen bij de Tachtig, op de locatie Raadhuisplein en Ombouw en Finish 80 vd Langstraat op de locatie Raadhuisplein, Markt en gedeeltelijk in de Grotestraat in Waalwijk 2022-04124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 Tieners Swingen bij de Tachtig op vrijdag 9 september 2022 van 20.00 uur tot 23.30 uur,; - Mini Tachtig op zaterdag 10 september 2022 van 12.00 uur tot 18.00 uur; - Swingen bij de Tachtig op zaterdag 10 september 2022 van 18.00 uur tot 24.00 uur, op zondag 11 september 2022 vanaf 00.00 uur tot 01.00 uur, op de locatie Raadhuisplein in Waalwijk.; - Ombouw centrum op zondag 11 september 2022 vanaf 01.00 uur tot 05.00 uur; - Finish 80 van de Langstraat van 05.00 uur tot 19.00 uur, op de locatie Raadhuisplein, op de Markt en gedeeltelijk in de Grotestraat in Waalwijk. Het college van Waalwijk heeft ontheffing van het muziekgeluid verleend.</text:p>
            <text:p text:style-name="common-al">De aanvraag is geregistreerd onder zaaknummer 2022-041247.</text:p>
            <text:p text:style-name="common-al">Het besluit is verzonden op 12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4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Tieners Swingen bij de Tachtig, Mini Tachtig, Swingen bij de 80, op de locatie Raadhuisplein Waalwijk</meta:user-defined>
    <dc:language>nl</dc:language>
    <meta:user-defined meta:name="OVERHEIDop.locatietype/OVERHEIDop.gebiedsmarkering">Vlak</meta:user-defined>
    <meta:user-defined meta:name="DC.title">Besluit Evenementenvergunning Tieners Swingen bij de Tachtig, Mini Tachtig, Swingen bij de Tachtig, op de locatie Raadhuisplein en Ombouw en Finish 80 vd Langstraat op de locatie Raadhuisplein, Markt en gedeeltelijk in de Grotestraat in Waalwijk 2022-041247</meta:user-defined>
    <meta:user-defined meta:name="DCTERMS.W3CDTF/DCTERMS.available">2022-08-24</meta:user-defined>
    <meta:user-defined meta:name="DCTERMS.W3CDTF/OVERHEIDop.jaargang">2022</meta:user-defined>
    <meta:user-defined meta:name="OVERHEIDop.publicationIssue">383431</meta:user-defined>
    <meta:user-defined meta:name="OVERHEIDop.GmbID/DC.identifier">gmb-2022-383431</meta:user-defined>
    <meta:user-defined meta:name="OVERHEIDop.versieInformatie"/>
  </office:meta>
</office:document-meta>
</file>