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  Vriezenveenseweg 1, 1a,1b,1c, 2, 2a,2b,2c, 3, 3a,3b,3c 7681 DR  Vroomshoop, bouw van bergingen bij woningen, ontvangen op 26-01-2022, zaaknummer 1700ESUITE4221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  Vriezenveenseweg 1, 1a,1b,1c, 2, 2a,2b,2c, 3, 3a,3b,3c in Vroomshoop, </text:p>
            <text:p text:style-name="common-al">Project: bouw van bergingen bij reeds vergunde woningen</text:p>
            <text:p text:style-name="common-al">Ingekomen: 26-01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834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4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4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42212022</meta:user-defined>
    <meta:user-defined meta:name="DCTERMS.abstract">bouw van bergingen bij reeds vergunde woningen</meta:user-defined>
    <dc:language>nl</dc:language>
    <meta:user-defined meta:name="OVERHEIDop.locatietype/OVERHEIDop.gebiedsmarkering">Punt</meta:user-defined>
    <meta:user-defined meta:name="DC.title">Gemeente Twenterand - aanvraag omgevingsvergunning,  Vriezenveenseweg 1, 1a,1b,1c, 2, 2a,2b,2c, 3, 3a,3b,3c 7681 DR  Vroomshoop, bouw van bergingen bij woningen, ontvangen op 26-01-2022, zaaknummer 1700ESUITE42212022</meta:user-defined>
    <meta:user-defined meta:name="DCTERMS.W3CDTF/DCTERMS.available">2022-02-02</meta:user-defined>
    <meta:user-defined meta:name="DCTERMS.W3CDTF/OVERHEIDop.jaargang">2022</meta:user-defined>
    <meta:user-defined meta:name="OVERHEIDop.publicationIssue">38343</meta:user-defined>
    <meta:user-defined meta:name="OVERHEIDop.GmbID/DC.identifier">gmb-2022-38343</meta:user-defined>
    <meta:user-defined meta:name="OVERHEIDop.versieInformatie"/>
  </office:meta>
</office:document-meta>
</file>