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6 appartementen Sint Agnietenstraat 1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6 appartementen Sint Agnietenstraat 1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8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/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3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8342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2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2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6 appartementen Sint Agnietenstraat 11 Tiel ontvangstdatum 16-8-2022.</meta:user-defined>
    <dc:language>nl</dc:language>
    <meta:user-defined meta:name="OVERHEIDop.locatietype/OVERHEIDop.gebiedsmarkering">Adres</meta:user-defined>
    <meta:user-defined meta:name="DC.title">Aanvraag vergunning voor realiseren 6 appartementen Sint Agnietenstraat 11 Ti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429</meta:user-defined>
    <meta:user-defined meta:name="OVERHEIDop.GmbID/DC.identifier">gmb-2022-383429</meta:user-defined>
    <meta:user-defined meta:name="OVERHEIDop.versieInformatie"/>
  </office:meta>
</office:document-meta>
</file>