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. Roijenstraat Oost 218 Hoogezand, Verlenging beslistermijn omgevingsvergunning (reguliere procedure) Z2022-007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urg. v. Roijenstraat Oost 218, 9602 CN Hoogezand, voor het verbouwen van een woning, ingediend op 18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4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. Roijenstraat Oost 218 Hoogezand, Verlenging beslistermijn omgevingsvergunning (reguliere procedure) Z2022-00729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6</meta:user-defined>
    <meta:user-defined meta:name="OVERHEIDop.GmbID/DC.identifier">gmb-2022-383426</meta:user-defined>
    <meta:user-defined meta:name="OVERHEIDop.versieInformatie"/>
  </office:meta>
</office:document-meta>
</file>