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Johannes Vermeerlaan 34, 3741 P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Johannes Vermeerlaan 34, 3741 PR Baarn, gemeente Baarn, sectie H, nummer 889, het realiseren van een dakopbouw (04-07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342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516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Baarn - verlengen beslistermijn omgevingsvergunning Johannes Vermeerlaan 34, 3741 PR Baa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22</meta:user-defined>
    <meta:user-defined meta:name="OVERHEIDop.GmbID/DC.identifier">gmb-2022-383422</meta:user-defined>
    <meta:user-defined meta:name="OVERHEIDop.versieInformatie"/>
  </office:meta>
</office:document-meta>
</file>