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r Braaklaan 40, 1703S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2 is een aanvraag omgevingsvergunning ontvangen voor het verbreden van de in- en uitrit op de locatie Ter Braaklaan 40, 1703SJ Heerhugowaard. De aanvraag is geregistreerd onder zaaknummer 2022-00615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34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Ter Braaklaan 40, 1703SJ Heerhugowaard</meta:user-defined>
    <dc:language>nl</dc:language>
    <meta:user-defined meta:name="OVERHEIDop.locatietype/OVERHEIDop.gebiedsmarkering">Punt</meta:user-defined>
    <meta:user-defined meta:name="DC.title">Kennisgeving aanvraag omgevingsvergunning, Ter Braaklaan 40, 1703SJ Heerhugo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1</meta:user-defined>
    <meta:user-defined meta:name="OVERHEIDop.GmbID/DC.identifier">gmb-2022-383421</meta:user-defined>
    <meta:user-defined meta:name="OVERHEIDop.versieInformatie"/>
  </office:meta>
</office:document-meta>
</file>