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Odoorn, Boshof 1, Het organiseren van Oringer Weekend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4 augustus 2022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Odoorn</text:span>
          </text:p>
            <text:p text:style-name="common-al">Boshof 1</text:p>
            <text:p text:style-name="last-al">Het organiseren van Oringer Weekend (Z2022-009462) van vrijdag 9 september 2022 tot en met zondag 11 september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8342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2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42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Odoorn, Boshof 1, Het organiseren van Oringer Weekend, (aanvraag)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420</meta:user-defined>
    <meta:user-defined meta:name="OVERHEIDop.GmbID/DC.identifier">gmb-2022-383420</meta:user-defined>
    <meta:user-defined meta:name="OVERHEIDop.versieInformatie"/>
  </office:meta>
</office:document-meta>
</file>