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een mono-mestvergister, Kappelaarsdijk 7 7475P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07082</text:p>
            <text:p text:style-name="common-al">Datum afgehandeld: 19 augustus 2022</text:p>
            <text:p text:style-name="common-al">Locatie: Kappelaarsdijk 7 7475PN Markelo</text:p>
            <text:p text:style-name="common-al">Projectomschrijving: het plaatsen van een mono-mestvergist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341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07082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plaatsen van een mono-mestvergister, Kappelaarsdijk 7 7475PN Markelo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19</meta:user-defined>
    <meta:user-defined meta:name="OVERHEIDop.GmbID/DC.identifier">gmb-2022-383419</meta:user-defined>
    <meta:user-defined meta:name="OVERHEIDop.versieInformatie"/>
  </office:meta>
</office:document-meta>
</file>