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anleg gesloten bodemenergiesysteem buiten inrichtingen Het Weggeler Blok 1 (nr. 1 t/m 5) te Almelo, Postbus 4251 3102GE Schiedam, [AML01G04857] Ambt-Almelo G 4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9798</text:p>
            <text:p text:style-name="common-al">Datum afgehandeld:</text:p>
            <text:p text:style-name="common-al">Locatie: Postbus 4251 3102GE Schiedam, [AML01G04857] Ambt-Almelo G 4857</text:p>
            <text:p text:style-name="common-al">Projectomschrijving: melding aanleg gesloten bodemenergiesysteem buiten inrichtingen Het Weggeler Blok 1 (nr. 1 t/m 5) te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341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1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1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29798</meta:user-defined>
    <meta:user-defined meta:name="DCTERMS.abstract">melding aanleg gesloten bodemenergiesysteem buiten inrichtingen Het Weggeler Blok 1 (nr. 1 t/m 5) te Almelo</meta:user-defined>
    <dc:language>nl</dc:language>
    <meta:user-defined meta:name="OVERHEIDop.locatietype/OVERHEIDop.gebiedsmarkering">Punt</meta:user-defined>
    <meta:user-defined meta:name="DC.title">Wet milieubeheer melding, melding aanleg gesloten bodemenergiesysteem buiten inrichtingen Het Weggeler Blok 1 (nr. 1 t/m 5) te Almelo, Postbus 4251 3102GE Schiedam, [AML01G04857] Ambt-Almelo G 4857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417</meta:user-defined>
    <meta:user-defined meta:name="OVERHEIDop.GmbID/DC.identifier">gmb-2022-383417</meta:user-defined>
    <meta:user-defined meta:name="OVERHEIDop.versieInformatie"/>
  </office:meta>
</office:document-meta>
</file>