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Hilversumseweg 8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anuari 2022 heeft de gemeente een aanvraag ontvangen voor het kappen van 23 bomen op het perceel op locatie Nieuwe Hilversumseweg 8 te Bussum. De aanvraag is geregistreerd onder zaaknummer HZ_WABO-22-0153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8341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41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41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Nieuwe Hilversumseweg 8 te Bussum</meta:user-defined>
    <meta:user-defined meta:name="DCTERMS.W3CDTF/DCTERMS.available">2022-01-31</meta:user-defined>
    <meta:user-defined meta:name="DCTERMS.W3CDTF/OVERHEIDop.jaargang">2022</meta:user-defined>
    <meta:user-defined meta:name="OVERHEIDop.publicationIssue">38341</meta:user-defined>
    <meta:user-defined meta:name="OVERHEIDop.GmbID/DC.identifier">gmb-2022-38341</meta:user-defined>
    <meta:user-defined meta:name="OVERHEIDop.versieInformatie"/>
  </office:meta>
</office:document-meta>
</file>