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Kroonweg 2a, 2b, 2c, 2d en 2e Waalwijk -2021-012211</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2 een besluit genomen op de aanvraag omgevingsvergunning met zaaknummer 2021-012211 voor brandveiligheid gebruik grootschalige campus van 400 arbeidsmigranten op locatie De Kroonweg 2a, 2b, 2c, 2d en 2e Waalwijk. De vergunning is verleend. Het besluit betreft de volgende activiteit:</text:p>
            <text:p text:style-name="common-al">- het brandveilig gebruiken van een bouwwerk.</text:p>
            <text:p text:style-name="common-al">Het besluit ligt met ingang van 25 augustus 2022 ter inzage.</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common-al">
            <text:span text:style-name="nadrukvet">Procedure</text:span>
          </text:p>
            <text:p text:style-name="last-al">Met ingang van de dag na die dag waarop het besluit ter inzage is gelegd, kan daartegen binnen zes weken beroep worden aangetekend door belanghebbenden. Het beroepschrift moet ondertekend zijn en moet tenminste bevatten: de naam en het adres van de indiener, de dagtekening, een omschrijving van het besluit waartegen het beroep is gericht en de gronden van het beroep (met name eventueel ook tegen welk onderdeel van het besluit het beroep zich richt). Het beroepschrift moet worden ingediend bij de Rechtbank Zeeland-West Brabant, Cluster Bestuursrecht, Postbus 90006, 4800 PA Breda. Een beroepschrift heeft geen schorsende werking. Als er sprake is van een spoedeisende zaak, kunt u tegelijkertijd een verzoek om een voorlopige voorziening indienen bij de Voorzieningenrechter bij de rechtbank,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40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0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0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beschikking op aanvraag op locatie  De Kroonweg 2a, 2b, 2c, 2d en 2e Waalwijk</meta:user-defined>
    <dc:language>nl</dc:language>
    <meta:user-defined meta:name="OVERHEIDop.locatietype/OVERHEIDop.gebiedsmarkering">Vlak</meta:user-defined>
    <meta:user-defined meta:name="DC.title">Besluit omgevingsvergunning, De Kroonweg 2a, 2b, 2c, 2d en 2e Waalwijk -2021-012211</meta:user-defined>
    <meta:user-defined meta:name="DCTERMS.W3CDTF/DCTERMS.available">2022-08-24</meta:user-defined>
    <meta:user-defined meta:name="DCTERMS.W3CDTF/OVERHEIDop.jaargang">2022</meta:user-defined>
    <meta:user-defined meta:name="OVERHEIDop.publicationIssue">383409</meta:user-defined>
    <meta:user-defined meta:name="OVERHEIDop.GmbID/DC.identifier">gmb-2022-383409</meta:user-defined>
    <meta:user-defined meta:name="OVERHEIDop.versieInformatie"/>
  </office:meta>
</office:document-meta>
</file>