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ortorenweg 10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2 besloten om de beslistermijn voor de aanvraag met zaaknummer O-2022-0300 voor een omgevingsvergunning op locatie Boortorenweg 10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340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0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0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oortorenweg 101 in Hengelo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3407</meta:user-defined>
    <meta:user-defined meta:name="OVERHEIDop.GmbID/DC.identifier">gmb-2022-383407</meta:user-defined>
    <meta:user-defined meta:name="OVERHEIDop.versieInformatie"/>
  </office:meta>
</office:document-meta>
</file>