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oor breken draagmuren en isoleren gevels Grotebrugse Grintweg 36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door breken draagmuren en isoleren gevels Grotebrugse Grintweg 36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5-8-2022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/>
            <text:p text:style-name="common-al">U kunt nu alvast de aanvraag van de vergunning bekijken en hierover vragen stellen. Hiervoor kunt u bellen met het omgevingsloket. Dit kan alleen op afspraak, telefoon: 0344 - 637 167 (bereikbaar ma-en do ochtend), e-mail: <text:a xlink:href="mailto:omgevingsloket@tiel.nl" xlink:type="simple">omgevingsloket@tiel.nl</text:a> (bereikbaar elke werkdag).</text:p>
            <text:p text:style-name="common-al"/>
            <text:p text:style-name="common-al">Tiel, 23 augustus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383405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405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405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door breken draagmuren en isoleren gevels Grotebrugse Grintweg 36 Tiel ontvangstdatum 15-8-2022.</meta:user-defined>
    <dc:language>nl</dc:language>
    <meta:user-defined meta:name="OVERHEIDop.locatietype/OVERHEIDop.gebiedsmarkering">Adres</meta:user-defined>
    <meta:user-defined meta:name="DC.title">Aanvraag vergunning voor door breken draagmuren en isoleren gevels Grotebrugse Grintweg 36 Tiel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3405</meta:user-defined>
    <meta:user-defined meta:name="OVERHEIDop.GmbID/DC.identifier">gmb-2022-383405</meta:user-defined>
    <meta:user-defined meta:name="OVERHEIDop.versieInformatie"/>
  </office:meta>
</office:document-meta>
</file>