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rambaan (Sectie K, perceelnummer 5684) te Nieuweroord: bouwen van een vrijstaande woning met schuur, het aanleggen van een inrit en het plaatsen van zonnepanelen op het terrein (19-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340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0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0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Ingekomen aanvraag omgevingsvergunning: Trambaan (Sectie K, perceelnummer 5684) te Nieuweroord: bouwen van een vrijstaande woning met schuur, het aanleggen van een inrit en het plaatsen van zonnepanelen op het terrein (19-08-2022)</meta:user-defined>
    <meta:user-defined meta:name="DCTERMS.W3CDTF/DCTERMS.available">2022-08-31</meta:user-defined>
    <meta:user-defined meta:name="DCTERMS.W3CDTF/OVERHEIDop.jaargang">2022</meta:user-defined>
    <meta:user-defined meta:name="OVERHEIDop.publicationIssue">383402</meta:user-defined>
    <meta:user-defined meta:name="OVERHEIDop.GmbID/DC.identifier">gmb-2022-383402</meta:user-defined>
    <meta:user-defined meta:name="OVERHEIDop.versieInformatie"/>
  </office:meta>
</office:document-meta>
</file>