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in evenement, Buurtbarbecue op de locatie Maasland Waalwijk-2022-04049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Buurtbarbecue op zaterdag 3 september 2022 van 16.00 uur tot en met 00.00 uur op de locatie Maasland ter hoogte van nummer 22, 24 en 25 Waalwijk.</text:p>
            <text:p text:style-name="common-al">De aanvraag is geregistreerd onder zaaknummer 2022-040495.</text:p>
            <text:p text:style-name="common-al">Het besluit is verzonden op 2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40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buurtbarbecue op de locatie Maasland Waalwijk</meta:user-defined>
    <dc:language>nl</dc:language>
    <meta:user-defined meta:name="OVERHEIDop.locatietype/OVERHEIDop.gebiedsmarkering">Lijn</meta:user-defined>
    <meta:user-defined meta:name="DC.title">Besluit klein evenement, Buurtbarbecue op de locatie Maasland Waalwijk-2022-040495</meta:user-defined>
    <meta:user-defined meta:name="DCTERMS.W3CDTF/DCTERMS.available">2022-08-24</meta:user-defined>
    <meta:user-defined meta:name="DCTERMS.W3CDTF/OVERHEIDop.jaargang">2022</meta:user-defined>
    <meta:user-defined meta:name="OVERHEIDop.publicationIssue">383400</meta:user-defined>
    <meta:user-defined meta:name="OVERHEIDop.GmbID/DC.identifier">gmb-2022-383400</meta:user-defined>
    <meta:user-defined meta:name="OVERHEIDop.versieInformatie"/>
  </office:meta>
</office:document-meta>
</file>