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49 Sappemeer, Verlenging beslistermijn omgevingsvergunning (reguliere procedure) Z2022-007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Wilhelminastraat 49, 9611 JS Sappemeer, voor het aanpassen van een woning, ingediend op 21 juli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339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straat 49 Sappemeer, Verlenging beslistermijn omgevingsvergunning (reguliere procedure) Z2022-00747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93</meta:user-defined>
    <meta:user-defined meta:name="OVERHEIDop.GmbID/DC.identifier">gmb-2022-383393</meta:user-defined>
    <meta:user-defined meta:name="OVERHEIDop.versieInformatie"/>
  </office:meta>
</office:document-meta>
</file>