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e plaats kunstwerk Huizen aan de dijk Dr. J.M. Den Uyllaa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tijdelijke plaats kunstwerk Huizen aan de dijk, perceel D8011 rotonde Passewaaij Dr. J.M. Den Uyllaan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-8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/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3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8339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9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9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tijdelijke plaats kunstwerk Huizen aan de dijk Dr. J.M. Den Uyllaan Tiel ontvangstdatum 9-8-2022.</meta:user-defined>
    <dc:language>nl</dc:language>
    <meta:user-defined meta:name="OVERHEIDop.locatietype/OVERHEIDop.gebiedsmarkering">Weg</meta:user-defined>
    <meta:user-defined meta:name="DC.title">Aanvraag vergunning voor tijdelijke plaats kunstwerk Huizen aan de dijk Dr. J.M. Den Uyllaan Tie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391</meta:user-defined>
    <meta:user-defined meta:name="OVERHEIDop.GmbID/DC.identifier">gmb-2022-383391</meta:user-defined>
    <meta:user-defined meta:name="OVERHEIDop.versieInformatie"/>
  </office:meta>
</office:document-meta>
</file>