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meentelijke Sportdag, op de locatie Julianalaan 3a, 5161BA in Sprang-Capelle 2022-04098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de Gemeentelijke Sportdag, op 15 september 2022 van 11.30 uur tot 23.30 uur, op de locatie Julianalaan 3a, 5161BA in Sprang-Capelle. Tevens heeft het college ontheffing verleend voor muziekgeluid.</text:p>
            <text:p text:style-name="common-al">De aanvraag is geregistreerd onder zaaknummer 2022-040987.</text:p>
            <text:p text:style-name="common-al">Het besluit is verzonden op 29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Gemeentelijke Sportdag, op de locatie Julianalaan 3a, 5161BA in Sprang-Capelle</meta:user-defined>
    <dc:language>nl</dc:language>
    <meta:user-defined meta:name="OVERHEIDop.locatietype/OVERHEIDop.gebiedsmarkering">Punt</meta:user-defined>
    <meta:user-defined meta:name="DC.title">Besluit Evenementenvergunning Gemeentelijke Sportdag, op de locatie Julianalaan 3a, 5161BA in Sprang-Capelle 2022-040987</meta:user-defined>
    <meta:user-defined meta:name="DCTERMS.W3CDTF/DCTERMS.available">2022-08-24</meta:user-defined>
    <meta:user-defined meta:name="DCTERMS.W3CDTF/OVERHEIDop.jaargang">2022</meta:user-defined>
    <meta:user-defined meta:name="OVERHEIDop.publicationIssue">383390</meta:user-defined>
    <meta:user-defined meta:name="OVERHEIDop.GmbID/DC.identifier">gmb-2022-383390</meta:user-defined>
    <meta:user-defined meta:name="OVERHEIDop.versieInformatie"/>
  </office:meta>
</office:document-meta>
</file>