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Kermis Waspik, op de locatie Raadhuisplein/Dorpsplein in Waspik 2022-040392</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een vergunning te verlenen voor het organiseren van het evenement Kermis Waspik in de periode van zaterdag 27 augustus 2022 tot en met dinsdag 30 augustus 2022 van 13.00 uur tot 24.00 uur, op de locatie Raadhuisplein/Dorpsplein in Waspik. Tevens heeft het college ontheffing verleend voor muziekgeluid.</text:p>
            <text:p text:style-name="common-al">De aanvraag is geregistreerd onder zaaknummer 2022-040392.</text:p>
            <text:p text:style-name="common-al">Het besluit is verzonden op 27 juli 2022.</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83388</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388</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388</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Kermis Waspik, op locatie Raadhuisplein/Dorpsplein Waspik</meta:user-defined>
    <dc:language>nl</dc:language>
    <meta:user-defined meta:name="OVERHEIDop.locatietype/OVERHEIDop.gebiedsmarkering">Lijn</meta:user-defined>
    <meta:user-defined meta:name="DC.title">Besluit evenementenvergunning Kermis Waspik, op de locatie Raadhuisplein/Dorpsplein in Waspik 2022-040392</meta:user-defined>
    <meta:user-defined meta:name="DCTERMS.W3CDTF/DCTERMS.available">2022-08-24</meta:user-defined>
    <meta:user-defined meta:name="DCTERMS.W3CDTF/OVERHEIDop.jaargang">2022</meta:user-defined>
    <meta:user-defined meta:name="OVERHEIDop.publicationIssue">383388</meta:user-defined>
    <meta:user-defined meta:name="OVERHEIDop.GmbID/DC.identifier">gmb-2022-383388</meta:user-defined>
    <meta:user-defined meta:name="OVERHEIDop.versieInformatie"/>
  </office:meta>
</office:document-meta>
</file>