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Grotestraat 275, 5141JT Waalwijk-2022-026315</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2 een besluit genomen op de aanvraag met zaaknummer 2022-026315 voor het herbestemmen van een winkel tot 4 appartementen op locatie Grotestraat 275, 5141JT Waalwijk.</text:p>
            <text:p text:style-name="common-al">De nummeraanduidingen 277a, 277b, 277c en 277d zijn vastgesteld.</text:p>
            <text:p text:style-name="common-al">Het besluit is op 4 augustus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338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8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8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Grotestraat 275, 5141JT Waalwijk</meta:user-defined>
    <dc:language>nl</dc:language>
    <meta:user-defined meta:name="OVERHEIDop.locatietype/OVERHEIDop.gebiedsmarkering">Punt</meta:user-defined>
    <meta:user-defined meta:name="DC.title">Besluit nummerbesluit, Grotestraat 275, 5141JT Waalwijk-2022-026315</meta:user-defined>
    <meta:user-defined meta:name="DCTERMS.W3CDTF/DCTERMS.available">2022-08-24</meta:user-defined>
    <meta:user-defined meta:name="DCTERMS.W3CDTF/OVERHEIDop.jaargang">2022</meta:user-defined>
    <meta:user-defined meta:name="OVERHEIDop.publicationIssue">383380</meta:user-defined>
    <meta:user-defined meta:name="OVERHEIDop.GmbID/DC.identifier">gmb-2022-383380</meta:user-defined>
    <meta:user-defined meta:name="OVERHEIDop.versieInformatie"/>
  </office:meta>
</office:document-meta>
</file>