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wijzigingsbesluit voor  actualisatie vergunning (ODG) - Trimunterweg 1B in Ma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at zij voornemens zijn een omgevingsvergunning voor de activiteit 'milieu' voor Elshof Agro Holding B.V., Trimunterweg 1B te Marum ambtshalve te wijzigen.</text:p>
            <text:p text:style-name="common-al"/>
            <text:p text:style-name="common-al">
            <text:span text:style-name="nadrukvet">Inzage</text:span>
          </text:p>
            <text:p text:style-name="common-al">Dit betekent dat wij een ontwerpbesluit ter inzage moeten leggen. Het ontwerpbesluit ligt vanaf de dag na publicatie tot en met 6 weken later ter inzage bij gemeente Westerkwartier, locatie Hooiweg 9 in Zuidhorn.</text:p>
            <text:p text:style-name="common-al">
            <text:span text:style-name="nadrukvet"/>
          </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Westerkwartier. Voor het geven van een mondelinge zienswijze vragen wij u om minimaal een week voor het einde van de terinzagelegging een afspraak te maken met de gemeente Westerkwartier, telefoonnummer 14 0594.</text:p>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last-al">Voor nadere informatie kunt u contact opnemen met Gemeente Westerkwartier,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3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wijzigingsbesluit voor  actualisatie vergunning (ODG) - Trimunterweg 1B in Marum</meta:user-defined>
    <meta:user-defined meta:name="DCTERMS.W3CDTF/DCTERMS.available">2022-01-31</meta:user-defined>
    <meta:user-defined meta:name="DCTERMS.W3CDTF/OVERHEIDop.jaargang">2022</meta:user-defined>
    <meta:user-defined meta:name="OVERHEIDop.publicationIssue">38338</meta:user-defined>
    <meta:user-defined meta:name="OVERHEIDop.GmbID/DC.identifier">gmb-2022-38338</meta:user-defined>
    <meta:user-defined meta:name="OVERHEIDop.versieInformatie"/>
  </office:meta>
</office:document-meta>
</file>