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toneelvoorstellingen "Iets met Boeren" op 30 september, 1 en 2 oktober 2022 aan Hamelendijk 5 5541R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8-2022 een melding afgehandeld. De gemeente geeft hiermee aan dat voor het organiseren van de toneelvoorstellingen "Iets met Boeren" op 30 september, 1 en 2 oktober 2022 aan Hamelendijk 5 5541RA Reusel geen vergunningplicht geldt. Het kenmerk van de gemeente voor deze zaak is 166798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3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984</meta:user-defined>
    <meta:user-defined meta:name="DCTERMS.abstract">organiseren van de toneelvoorstellingen "Iets met Boeren" op 30 september, 1 en 2 oktober 2022</meta:user-defined>
    <dc:language>nl</dc:language>
    <meta:user-defined meta:name="OVERHEIDop.locatietype/OVERHEIDop.gebiedsmarkering">Punt</meta:user-defined>
    <meta:user-defined meta:name="DC.title">Melding voor het organiseren van de toneelvoorstellingen "Iets met Boeren" op 30 september, 1 en 2 oktober 2022 aan Hamelendijk 5 5541RA Reusel</meta:user-defined>
    <meta:user-defined meta:name="DCTERMS.W3CDTF/DCTERMS.available">2022-08-24</meta:user-defined>
    <meta:user-defined meta:name="DCTERMS.W3CDTF/OVERHEIDop.jaargang">2022</meta:user-defined>
    <meta:user-defined meta:name="OVERHEIDop.publicationIssue">383379</meta:user-defined>
    <meta:user-defined meta:name="OVERHEIDop.GmbID/DC.identifier">gmb-2022-383379</meta:user-defined>
    <meta:user-defined meta:name="OVERHEIDop.versieInformatie"/>
  </office:meta>
</office:document-meta>
</file>