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Go Waalwijk Festival, op de locatie Hooisteeg - Raadhuisplein - Stationsstraat in Waalwijk 2022-041068</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een vergunning te verlenen voor het organiseren van het evenement Go Waalwijk Fetstival, Uitmarkt Sport en Cultuur, op 25 september 2022 van 11.00 uur tot 18.00 uur in de Stadstuin, op de locatie Hooisteeg, Raadhuisplein en in de Stationsstraat in Waalwijk. Het college van Waalwijk heeft het muziekgeluid verleend.</text:p>
            <text:p text:style-name="common-al">De aanvraag is geregistreerd onder zaaknummer 2022-041068.</text:p>
            <text:p text:style-name="common-al">Het besluit is verzonden op 5 augustus 2022.</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common-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 </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83378</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378</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378</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Go Waalwijk Festival, op locatie Hooisteeg/Raadhuisplein/Stationsstraat in Waalwijk</meta:user-defined>
    <dc:language>nl</dc:language>
    <meta:user-defined meta:name="OVERHEIDop.locatietype/OVERHEIDop.gebiedsmarkering">Lijn</meta:user-defined>
    <meta:user-defined meta:name="DC.title">Besluit Evenementenvergunning Go Waalwijk Festival, op de locatie Hooisteeg - Raadhuisplein - Stationsstraat in Waalwijk 2022-041068</meta:user-defined>
    <meta:user-defined meta:name="DCTERMS.W3CDTF/DCTERMS.available">2022-08-24</meta:user-defined>
    <meta:user-defined meta:name="DCTERMS.W3CDTF/OVERHEIDop.jaargang">2022</meta:user-defined>
    <meta:user-defined meta:name="OVERHEIDop.publicationIssue">383378</meta:user-defined>
    <meta:user-defined meta:name="OVERHEIDop.GmbID/DC.identifier">gmb-2022-383378</meta:user-defined>
    <meta:user-defined meta:name="OVERHEIDop.versieInformatie"/>
  </office:meta>
</office:document-meta>
</file>