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t Hoogt 2 1025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t Hoogt 2 1025HA Amsterdam</text:p>
            <text:p text:style-name="common-al">Omschrijving: kappen van 1 boom in de openbare ruimte</text:p>
            <text:p text:style-name="common-al">Besluit: verleend</text:p>
            <text:p text:style-name="common-al">Verzonden naar aanvrager op: 22-08-2022</text:p>
            <text:p text:style-name="common-al">Zaaknummer: Z2022-N001854</text:p>
            <text:p text:style-name="common-al">OLO nummer: 7089691</text:p>
            <text:p text:style-name="common-al">Het besluit en bijbehorende stukken kunt u per e-mail ontvangen. Stuur een verzoek naar <text:a xlink:href="mailto:wabovergunningensdn@amsterdam.nl?Subject=Dossiernummer Z2022-N00185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3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1854</meta:user-defined>
    <meta:user-defined meta:name="DCTERMS.abstract">kappen van 1 boom in de openbare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et Hoogt 2 1025HA Amster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77</meta:user-defined>
    <meta:user-defined meta:name="OVERHEIDop.GmbID/DC.identifier">gmb-2022-383377</meta:user-defined>
    <meta:user-defined meta:name="OVERHEIDop.versieInformatie"/>
  </office:meta>
</office:document-meta>
</file>