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kruier 30 te Sint Nicolaasga (Kadastrale aanduiding: LWR02/A/0): ontvangen melding Activiteitenbesluit milieubeheer (MB 20220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aug-2022 is een melding op grond van het Activiteitenbesluit milieubeheer ontvangen voor deze locatie. Het gaat om het bouwen van een nieuw bedrijfspand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337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7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7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ovenkruier 30 te Sint Nicolaasga (Kadastrale aanduiding: LWR02/A/0): ontvangen melding Activiteitenbesluit milieubeheer (MB 20220096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374</meta:user-defined>
    <meta:user-defined meta:name="OVERHEIDop.GmbID/DC.identifier">gmb-2022-383374</meta:user-defined>
    <meta:user-defined meta:name="OVERHEIDop.versieInformatie"/>
  </office:meta>
</office:document-meta>
</file>