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Linieweg (tegenover nr. 7) te Zuidwolde: tijdelijk gebruik van gronden voor het plaatsen van een feesttent (18-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336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6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6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Verlenging beslistermijn: Linieweg (tegenover nr. 7) te Zuidwolde: tijdelijk gebruik van gronden voor het plaatsen van een feesttent (18-08-2022)</meta:user-defined>
    <meta:user-defined meta:name="DCTERMS.W3CDTF/DCTERMS.available">2022-08-31</meta:user-defined>
    <meta:user-defined meta:name="DCTERMS.W3CDTF/OVERHEIDop.jaargang">2022</meta:user-defined>
    <meta:user-defined meta:name="OVERHEIDop.publicationIssue">383369</meta:user-defined>
    <meta:user-defined meta:name="OVERHEIDop.GmbID/DC.identifier">gmb-2022-383369</meta:user-defined>
    <meta:user-defined meta:name="OVERHEIDop.versieInformatie"/>
  </office:meta>
</office:document-meta>
</file>