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409-VGW-49409, Urkhovenseweg 153 5641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409-VGW-49409</text:p>
            <text:p text:style-name="common-al">Omschrijving: bouwen van een schuur aan de bestaande aanbouw</text:p>
            <text:p text:style-name="common-al">Adres: Urkhovenseweg 153 5641K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9-VGW-49409</meta:user-defined>
    <meta:user-defined meta:name="DCTERMS.abstract">bouwen van een schuur aan de bestaande aanbouw</meta:user-defined>
    <dc:language>nl</dc:language>
    <meta:user-defined meta:name="OVERHEIDop.locatietype/OVERHEIDop.gebiedsmarkering">Punt</meta:user-defined>
    <meta:user-defined meta:name="DC.title">Verlenging termijn omgevingsvergunning: V22/49409-VGW-49409, Urkhovenseweg 153 5641KC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68</meta:user-defined>
    <meta:user-defined meta:name="OVERHEIDop.GmbID/DC.identifier">gmb-2022-383368</meta:user-defined>
    <meta:user-defined meta:name="OVERHEIDop.versieInformatie"/>
  </office:meta>
</office:document-meta>
</file>