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Raadhuisplein Waalwijk 2022-04200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t Levenslied op zaterdag 3 september 2022 van 19.30 uur tot 23.59 uur, op zondag 4 september 2022 vanaf 00.00 uur tot 01.00 uur en bij het evenement Swingen bij de 80 op zaterdag 10 september 2022 van 19.30 uur tot 23.59 uur, op zondag 11 september 2022 vanaf 00.00 uur tot 01.00 uur, op het Raadhuisplein in Waalwijk zwak-alcoholische drank voor gebruik ter plaatse anders dan om niet en zonder vergunning te mogen verstrekken.</text:p>
            <text:p text:style-name="common-al">De aanvraag is geregistreerd onder 2022-042005.</text:p>
            <text:p text:style-name="common-al">Het besluit is verzonden op 5 augustus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artikel 35 Alcoholwet, op locatie Raadhuisplein in Waalwijk</meta:user-defined>
    <dc:language>nl</dc:language>
    <meta:user-defined meta:name="OVERHEIDop.locatietype/OVERHEIDop.gebiedsmarkering">Punt</meta:user-defined>
    <meta:user-defined meta:name="DC.title">Ontheffing art.35 Alcoholwet, op de Raadhuisplein Waalwijk 2022-042005</meta:user-defined>
    <meta:user-defined meta:name="DCTERMS.W3CDTF/DCTERMS.available">2022-08-24</meta:user-defined>
    <meta:user-defined meta:name="DCTERMS.W3CDTF/OVERHEIDop.jaargang">2022</meta:user-defined>
    <meta:user-defined meta:name="OVERHEIDop.publicationIssue">383360</meta:user-defined>
    <meta:user-defined meta:name="OVERHEIDop.GmbID/DC.identifier">gmb-2022-383360</meta:user-defined>
    <meta:user-defined meta:name="OVERHEIDop.versieInformatie"/>
  </office:meta>
</office:document-meta>
</file>