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Besluit maatwerkvoorschrift Activiteitenbesluit– Thorbeckeplein 21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het volgende maatwerkvoorschriften op verzoek hebben gesteld:</text:p>
            <text:p text:style-name="tussenkopcur">Voor : het toestaan van lozing op het riool zonder een vetafscheider of slibvangput</text:p>
            <text:p text:style-name="tussenkopcur">Locatie : Thorbeckeplein 21 te Beuningen</text:p>
            <text:p text:style-name="tussenkopcur">Datum besluit : 24 augustus 2022</text:p>
            <text:p text:style-name="tussenkopcur">Datum verzending : 24 augustus 2022</text:p>
            <text:p text:style-name="tussenkopcur">Zaaknummer ODRN: W.Z22.100533.02 </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334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Migratie en integr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Besluit maatwerkvoorschrift Activiteitenbesluit– Thorbeckeplein 21 te Beuningen</meta:user-defined>
    <meta:user-defined meta:name="DCTERMS.W3CDTF/DCTERMS.available">2022-08-26</meta:user-defined>
    <meta:user-defined meta:name="DCTERMS.W3CDTF/OVERHEIDop.jaargang">2022</meta:user-defined>
    <meta:user-defined meta:name="OVERHEIDop.publicationIssue">383345</meta:user-defined>
    <meta:user-defined meta:name="OVERHEIDop.GmbID/DC.identifier">gmb-2022-383345</meta:user-defined>
    <meta:user-defined meta:name="OVERHEIDop.versieInformatie"/>
  </office:meta>
</office:document-meta>
</file>