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öntgenweg 8 te Joure: aanvraag vergunning plaatsen van een vlaggenmast (OV 202205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aug-2022 is een aanvraag om een omgevingsvergunning binnengekomen voor deze locatie. Het gaat om het plaatsen van een vlaggenmast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334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34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34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öntgenweg 8 te Joure: aanvraag vergunning plaatsen van een vlaggenmast (OV 20220549)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342</meta:user-defined>
    <meta:user-defined meta:name="OVERHEIDop.GmbID/DC.identifier">gmb-2022-383342</meta:user-defined>
    <meta:user-defined meta:name="OVERHEIDop.versieInformatie"/>
  </office:meta>
</office:document-meta>
</file>