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t.o. Kotterkade te IJmuiden: “Driehuizer Friethuis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: </text:span>
          </text:p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IJmuiden</text:span>
          </text:p>
            <text:p text:style-name="common-al">“Driehuizer Friethuis”, op vrijdag van 11:00 tot 14:00 uur, locatie: t.o. Kotterkade (19/08/2022) 9719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334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4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4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diende aanvraag standplaatsvergunning: t.o. Kotterkade te IJmuiden: “Driehuizer Friethuis”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341</meta:user-defined>
    <meta:user-defined meta:name="OVERHEIDop.GmbID/DC.identifier">gmb-2022-383341</meta:user-defined>
    <meta:user-defined meta:name="OVERHEIDop.versieInformatie"/>
  </office:meta>
</office:document-meta>
</file>