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H.J.M. Wiegersmastraat, kavel 10, Waspik - 2022-026031</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2 een besluit genomen op de aanvraag met zaaknummer 2022-026031 voor het bouwen van een nieuwbouwwoning op locatie H.J.M. Wiegersmastraat, kavel 10, Waspik, kadastraal gemeente Waspik, sectie O, nr. 1213.</text:p>
            <text:p text:style-name="common-al">Nummeraanduiding 5 is vastgesteld.</text:p>
            <text:p text:style-name="common-al">Het besluit is op 18 augustus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334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4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34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WPK01 O 1213</meta:user-defined>
    <dc:language>nl</dc:language>
    <meta:user-defined meta:name="OVERHEIDop.locatietype/OVERHEIDop.gebiedsmarkering">Vlak</meta:user-defined>
    <meta:user-defined meta:name="DC.title">Besluit nummerbesluit, H.J.M. Wiegersmastraat, kavel 10, Waspik - 2022-026031</meta:user-defined>
    <meta:user-defined meta:name="DCTERMS.W3CDTF/DCTERMS.available">2022-08-24</meta:user-defined>
    <meta:user-defined meta:name="DCTERMS.W3CDTF/OVERHEIDop.jaargang">2022</meta:user-defined>
    <meta:user-defined meta:name="OVERHEIDop.publicationIssue">383340</meta:user-defined>
    <meta:user-defined meta:name="OVERHEIDop.GmbID/DC.identifier">gmb-2022-383340</meta:user-defined>
    <meta:user-defined meta:name="OVERHEIDop.versieInformatie"/>
  </office:meta>
</office:document-meta>
</file>