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en renoveren van het dak aan Hemelboomlaan 17 te Bund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isoleren en renoveren van het dak aan de Hemelboomlaan 17, Bunde. Gemeente Meerssen heeft dit besluit verzonden op 15 augustus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8333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3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3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soleren en renoveren van het dak aan Hemelboomlaan 17 te Bunde</meta:user-defined>
    <meta:user-defined meta:name="DCTERMS.W3CDTF/DCTERMS.available">2022-08-24</meta:user-defined>
    <meta:user-defined meta:name="DCTERMS.W3CDTF/OVERHEIDop.jaargang">2022</meta:user-defined>
    <meta:user-defined meta:name="OVERHEIDop.publicationIssue">383334</meta:user-defined>
    <meta:user-defined meta:name="OVERHEIDop.GmbID/DC.identifier">gmb-2022-383334</meta:user-defined>
    <meta:user-defined meta:name="OVERHEIDop.versieInformatie"/>
  </office:meta>
</office:document-meta>
</file>