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weg te Oosterzee: aanvraag vergunning baggeren van de haven Oosterzee en het aanleggen van een weilanddepot t.b.v. het tijdelijk ops</text:p>
      <text:section text:name="zakelijke-mededeling_id1-3-2" text:style-name="zakelijke-mededeling">
        <text:section text:name="zakelijke-mededeling-tekst_id1-3-2-1" text:style-name="zakelijke-mededeling-tekst">
          <text:section text:name="tekst_id1-3-2-1-1" text:style-name="tekst">
            <text:p text:style-name="common-al">Op 18-aug-2022 is een aanvraag om een omgevingsvergunning binnengekomen voor deze locatie. Het gaat om het baggeren van de haven Oosterzee en het aanleggen van een weilanddepot t.b.v. het tijdelijk opslaan van baggerspecie.</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333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3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3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Herenweg te Oosterzee: aanvraag vergunning baggeren van de haven Oosterzee en het aanleggen van een weilanddepot t.b.v. het tijdelijk ops</meta:user-defined>
    <meta:user-defined meta:name="DCTERMS.W3CDTF/DCTERMS.available">2022-08-24</meta:user-defined>
    <meta:user-defined meta:name="DCTERMS.W3CDTF/OVERHEIDop.jaargang">2022</meta:user-defined>
    <meta:user-defined meta:name="OVERHEIDop.publicationIssue">383331</meta:user-defined>
    <meta:user-defined meta:name="OVERHEIDop.GmbID/DC.identifier">gmb-2022-383331</meta:user-defined>
    <meta:user-defined meta:name="OVERHEIDop.versieInformatie"/>
  </office:meta>
</office:document-meta>
</file>