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Fahrenheitlaan 8 te Drachten-A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een melding ontvangen voor activiteiten waarvoor geen vergunningplicht geldt op de locatie Fahrenheitlaan 8 te Drachten-Azeven. De melding is geregistreerd onder zaaknummer M8.40-2022-1759. De melding betreft:</text:p>
            <text:p text:style-name="common-al">oprichting van een nieuw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8332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Fahrenheitlaan 8 te Drachten-Aze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25</meta:user-defined>
    <meta:user-defined meta:name="OVERHEIDop.GmbID/DC.identifier">gmb-2022-383325</meta:user-defined>
    <meta:user-defined meta:name="OVERHEIDop.versieInformatie"/>
  </office:meta>
</office:document-meta>
</file>