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iddenduinerweg 85 te Santpoort-Zuid, bouwen 2 aanbouwen en dakkapel, wijzigen kozijnen (Rijks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Middenduinerweg 85, bouwen 2 aanbouwen en dakkapel, wijzigen kozijnen. (18/08/2022) 77209-2022(Rijks monume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33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7720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Middenduinerweg 85 te Santpoort-Zuid, bouwen 2 aanbouwen en dakkapel, wijzigen kozijnen (Rijks monument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324</meta:user-defined>
    <meta:user-defined meta:name="OVERHEIDop.GmbID/DC.identifier">gmb-2022-383324</meta:user-defined>
    <meta:user-defined meta:name="OVERHEIDop.versieInformatie"/>
  </office:meta>
</office:document-meta>
</file>