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frame voor reclame - Rijksweg A7 2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ugustus 2022 een besluit genomen op de aanvraag met zaaknummer Z202202813 voor het plaatsen van een frame voor reclame op locatie Rijksweg A7 2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33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frame voor reclame - Rijksweg A7 2 in Nieber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20</meta:user-defined>
    <meta:user-defined meta:name="OVERHEIDop.GmbID/DC.identifier">gmb-2022-383320</meta:user-defined>
    <meta:user-defined meta:name="OVERHEIDop.versieInformatie"/>
  </office:meta>
</office:document-meta>
</file>